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1.557cm"/>
    </style:style>
    <style:style style:name="Tabela1.B" style:family="table-column">
      <style:table-column-properties style:column-width="3.38cm"/>
    </style:style>
    <style:style style:name="Tabela1.C" style:family="table-column">
      <style:table-column-properties style:column-width="1.792cm"/>
    </style:style>
    <style:style style:name="Tabela1.D" style:family="table-column">
      <style:table-column-properties style:column-width="0.272cm"/>
    </style:style>
    <style:style style:name="Tabela1.1" style:family="table-row">
      <style:table-row-properties style:min-row-height="0.84cm"/>
    </style:style>
    <style:style style:name="Tabela1.A1" style:family="table-cell">
      <style:table-cell-properties style:vertical-align="middle" fo:padding="0.049cm" fo:border="none"/>
    </style:style>
    <style:style style:name="Tabela1.2" style:family="table-row">
      <style:table-row-properties style:min-row-height="0.734cm"/>
    </style:style>
    <style:style style:name="Tabela1.3" style:family="table-row">
      <style:table-row-properties style:min-row-height="1.898cm"/>
    </style:style>
    <style:style style:name="Tabela1.8" style:family="table-row">
      <style:table-row-properties style:min-row-height="1.316cm"/>
    </style:style>
    <style:style style:name="Tabela1.D15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/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NAZWA</text:p>
          </table:table-cell>
          <table:table-cell table:style-name="Tabela1.A1" office:value-type="string">
            <text:p text:style-name="P2">Ilość</text:p>
          </table:table-cell>
          <table:table-cell table:style-name="Tabela1.A1" office:value-type="string">
            <text:p text:style-name="P2">J. m.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3">D.05.03.23 Nawierzchnia z brukowej kostki betonowej</text:p>
          </table:table-cell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2">Wykonanie w-wy ścieralnej z kostki betonowej 10x20 cm kolor szary, gr. 6 cm na podsypce cementowo-piaskowej 1:4, gr. 3 cm (separacja)</text:p>
          </table:table-cell>
          <table:table-cell table:style-name="Tabela1.A1" office:value-type="string">
            <text:p text:style-name="P2">13 812,04</text:p>
          </table:table-cell>
          <table:table-cell table:style-name="Tabela1.A1" office:value-type="string">
            <text:p text:style-name="P2">m2</text:p>
          </table:table-cell>
          <table:table-cell table:style-name="Tabela1.A1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2">Wykonanie nawierzchni chodnika - z płyt betonowych o wym. 35x35 cm gr. 5 cm, na podsypce cementowo-piaskowej 1:4, 3 cm</text:p>
          </table:table-cell>
          <table:table-cell table:style-name="Tabela1.A1" office:value-type="string">
            <text:p text:style-name="P2">13 050,83</text:p>
          </table:table-cell>
          <table:table-cell table:style-name="Tabela1.A1" office:value-type="string">
            <text:p text:style-name="P2">m2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3">D.08.01.01 Krawężniki betonowe</text:p>
          </table:table-cell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2">Krawężnik betonowy 20x30 cm, podsypka cementowo-piaskowa 1:4    gr. 5 cm pow. 0,0112 m2, ława betonowa z oporem beton C12/15 pow. 0,0825 m2 gr. 15 cm</text:p>
          </table:table-cell>
          <table:table-cell table:style-name="Tabela1.A1" office:value-type="string">
            <text:p text:style-name="P2">3 879,39</text:p>
          </table:table-cell>
          <table:table-cell table:style-name="Tabela1.A1" office:value-type="string">
            <text:p text:style-name="P2">mb</text:p>
          </table:table-cell>
          <table:table-cell table:style-name="Tabela1.A1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2">Krawężnik betonowy najazdowy 15x22 cm, podsypka cementowo-piaskowa 1:4 gr. 5 cm pow. 0,0112m2, ława betonowa z oporem beton C12/15 pow. 0,0825 m2 gr. 15 cm</text:p>
          </table:table-cell>
          <table:table-cell table:style-name="Tabela1.A1" office:value-type="string">
            <text:p text:style-name="P2">3 367,04</text:p>
          </table:table-cell>
          <table:table-cell table:style-name="Tabela1.A1" office:value-type="string">
            <text:p text:style-name="P2">mb</text:p>
          </table:table-cell>
          <table:table-cell table:style-name="Tabela1.A1" office:value-type="string">
            <text:p text:style-name="P1"/>
          </table:table-cell>
        </table:table-row>
        <table:table-row table:style-name="Tabela1.8">
          <table:table-cell table:style-name="Tabela1.A1" office:value-type="string">
            <text:p text:style-name="P2">Krawężnik betonowy 15x30 cm (na płask), ława betonowa z obustronnym oporem beton C12/15</text:p>
          </table:table-cell>
          <table:table-cell table:style-name="Tabela1.A1" office:value-type="string">
            <text:p text:style-name="P2">3 399,00</text:p>
          </table:table-cell>
          <table:table-cell table:style-name="Tabela1.A1" office:value-type="string">
            <text:p text:style-name="P2">mb</text:p>
          </table:table-cell>
          <table:table-cell table:style-name="Tabela1.A1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2">Krawężnik betonowy 15x30 cm, podsypka cementowo-piaskowa 1:4, gr. 5 cm pow. 0,0112m2, ława betonowa z oporem beton C12/15 pow. 0,075m2 gr. 15 cm</text:p>
          </table:table-cell>
          <table:table-cell table:style-name="Tabela1.A1" office:value-type="string">
            <text:p text:style-name="P2">1 336,49</text:p>
          </table:table-cell>
          <table:table-cell table:style-name="Tabela1.A1" office:value-type="string">
            <text:p text:style-name="P2">mb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3">D.08.01.02 Krawężniki kamienne</text:p>
          </table:table-cell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2">Krawężnik kamienny 20x30cm, podsypka cementowo-piaskowa 1:4, gr. 5 cm pow. 0,0088m2, ława z oporem z betonu C16/20 pow. 0,075m2 gr. 15 cm</text:p>
          </table:table-cell>
          <table:table-cell table:style-name="Tabela1.A1" office:value-type="string">
            <text:p text:style-name="P2">808,00</text:p>
          </table:table-cell>
          <table:table-cell table:style-name="Tabela1.A1" office:value-type="string">
            <text:p text:style-name="P2">mb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3">D.08.03.01 Betonowe obrzeża i oporniki</text:p>
          </table:table-cell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2">Obrzeże betonowe 8x30 cm, podsypka cementowo-piaskowa 1:4 gr. 5 cm pow. 0,009m2, ława z oporem z betonu C12/15 pow. 0,009m2 gr. 5 cm</text:p>
          </table:table-cell>
          <table:table-cell table:style-name="Tabela1.A1" office:value-type="string">
            <text:p text:style-name="P2">6 393,69</text:p>
          </table:table-cell>
          <table:table-cell table:style-name="Tabela1.A1" office:value-type="string">
            <text:p text:style-name="P2">mb</text:p>
          </table:table-cell>
          <table:table-cell table:style-name="Tabela1.A1" office:value-type="string">
            <text:p text:style-name="P1"/>
          </table:table-cell>
        </table:table-row>
        <table:table-row table:style-name="Tabela1.8">
          <table:table-cell table:style-name="Tabela1.A1" office:value-type="string">
            <text:p text:style-name="P3">D.08.05.00 Ściek z prefabrykowanych elementów betonowych</text:p>
          </table:table-cell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Ściek z prefabrykowanych elementów betonowych typu trójkątnego 20x50 gr. 18 cm na podsypce cementowo-piaskowej gr. 3 cm</text:p>
          </table:table-cell>
          <table:table-cell table:style-name="Tabela1.A1" office:value-type="string">
            <text:p text:style-name="P2">1 159,00</text:p>
          </table:table-cell>
          <table:table-cell table:style-name="Tabela1.A1" office:value-type="string">
            <text:p text:style-name="P2">mb</text:p>
          </table:table-cell>
          <table:table-cell table:style-name="Tabela1.D15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11:02:52.903951933</meta:creation-date>
    <dc:date>2018-11-29T11:03:52.790036260</dc:date>
    <meta:editing-duration>PT1M</meta:editing-duration>
    <meta:editing-cycles>1</meta:editing-cycles>
    <meta:document-statistic meta:table-count="1" meta:image-count="0" meta:object-count="0" meta:page-count="1" meta:paragraph-count="45" meta:word-count="242" meta:character-count="1494" meta:non-whitespace-character-count="1274"/>
    <meta:generator>LibreOffice/6.0.6.2$Linux_X86_64 LibreOffice_project/00m0$Build-2</meta:generator>
  </office:meta>
</office:document-meta>
</file>